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1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0/09/2018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2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0:4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0-15T10:45:14.15</dc:date>
    <meta:editing-duration>PT38M54S</meta:editing-duration>
    <meta:editing-cycles>20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82" meta:object-count="0"/>
  </office:meta>
</office:document-meta>
</file>